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/>
    </style:style>
    <style:style style:name="P2" style:family="paragraph" style:parent-style-name="Standard">
      <style:paragraph-properties style:writing-mode="lr-tb"/>
      <style:text-properties fo:color="#000000" style:font-name="Comic Sans MS" fo:font-size="12pt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style:font-name="Comic Sans MS" fo:font-size="12pt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style:font-name="Comic Sans MS" fo:font-size="12pt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style:font-name="Comic Sans MS" fo:font-size="12pt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style:font-name="Comic Sans MS" fo:font-size="12pt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color="#000000" style:font-name="Comic Sans MS" fo:font-size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campanariarrone.it/wp-content/uploads/2012/11/a.jpg">
        <draw:frame draw:style-name="fr1" draw:name="immagini1" text:anchor-type="page" text:anchor-page-number="1" svg:x="3.715cm" svg:y="2.094cm" svg:width="4.048cm" svg:height="4.022cm" draw:z-index="0">
          <draw:image xlink:href="http://www.campanariarrone.it/wp-content/uploads/2012/11/a-150x150.jpg" xlink:type="simple" xlink:show="embed" xlink:actuate="onLoad"/>
        </draw:frame>
      </draw:a>
      <draw:a xlink:type="simple" xlink:href="http://www.campanariarrone.it/wp-content/uploads/2012/11/b.jpg">
        <draw:frame draw:style-name="fr2" draw:name="immagini2" text:anchor-type="page" text:anchor-page-number="1" svg:x="13.021cm" svg:y="3.378cm" svg:width="2.434cm" svg:height="2.302cm" draw:z-index="1">
          <draw:image xlink:href="http://www.campanariarrone.it/wp-content/uploads/2012/11/b.jpg" xlink:type="simple" xlink:show="embed" xlink:actuate="onLoad"/>
        </draw:frame>
      </draw:a>
      <text:p text:style-name="P5"/>
      <text:p text:style-name="P4">SUONIAMO I CAMPANILI D’EUROPA PER SOSTENERE I DIRITTI UMANI</text:p>
      <text:p text:style-name="P4">10 dicembre 2013 ore 20.00</text:p>
      <text:p text:style-name="P4">-5° Edizione –</text:p>
      <text:p text:style-name="P2"/>
      <text:p text:style-name="P4"/>
      <text:p text:style-name="P4">MODULO DI ADESIONE 2013 </text:p>
      <text:p text:style-name="P2"/>
      <text:p text:style-name="P2"/>
      <text:p text:style-name="P2">Il sottoscritto, ...................................................................................................</text:p>
      <text:p text:style-name="P2"/>
      <text:p text:style-name="P2">Presidente/Parroco/responsabile del gruppo campanari o della Parrocchia/ </text:p>
      <text:p text:style-name="P2">associazione/altro </text:p>
      <text:p text:style-name="P2">.................................................................................................................................................................</text:p>
      <text:p text:style-name="P2"/>
      <text:p text:style-name="P2">di (Citta’) .............................................................. </text:p>
      <text:p text:style-name="P2"/>
      <text:p text:style-name="P3">conferma adesione al progetto </text:p>
      <text:p text:style-name="P3">Suoniamo i Campanili d’Europa per Sostenere i Diritti Umani”</text:p>
      <text:p text:style-name="P3">promosso dal GCA </text:p>
      <text:p text:style-name="P3"/>
      <text:p text:style-name="P3"/>
      <text:p text:style-name="P2">L’impegno prevede l’esecuzione di una Suonata a Festa di circa dieci minuti a partire</text:p>
      <text:p text:style-name="P2">dalle ore 20.00, la sera del martedì 10 dicembre 2013 in occasione della giornata</text:p>
      <text:p text:style-name="P2">Internazionale dei Diritti Umani. La Suonata sarà in contemporanea con tutti gli altri</text:p>
      <text:p text:style-name="P2">campanili partecipanti. </text:p>
      <text:p text:style-name="P2"/>
      <text:p text:style-name="P2">Il GCA invita a partecipare anche coloro che azionano le campane solo elettricamente. </text:p>
      <text:p text:style-name="P2"/>
      <text:p text:style-name="P2"/>
      <text:p text:style-name="P2"/>
      <text:p text:style-name="P2">Luogo.......................................data ....................................</text:p>
      <text:p text:style-name="P2"/>
      <text:p text:style-name="P2"/>
      <text:p text:style-name="P2"/>
      <text:p text:style-name="P3"><text:tab/><text:tab/><text:tab/><text:tab/><text:tab/><text:tab/><text:tab/>Firma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stantino </meta:initial-creator>
    <meta:creation-date>2013-11-07T23:47:44</meta:creation-date>
    <dc:date>2013-11-18T10:05:35</dc:date>
    <meta:editing-duration>P0D</meta:editing-duration>
    <meta:editing-cycles>2</meta:editing-cycles>
    <meta:generator>LibreOffice/3.5$Linux_x86 LibreOffice_project/350m1$Build-2</meta:generator>
    <meta:document-statistic meta:table-count="0" meta:image-count="2" meta:object-count="0" meta:page-count="2" meta:paragraph-count="19" meta:word-count="111" meta:character-count="1133" meta:non-whitespace-character-count="1026"/>
  </office:meta>
</office:document-meta>
</file>